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Odstavecseseznamem" style:family="paragraph">
      <style:paragraph-properties fo:text-align="justify" fo:margin-left="0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6" style:parent-style-name="Odstavecseseznamem" style:family="paragraph">
      <style:paragraph-properties fo:text-align="justify" fo:margin-left="0in">
        <style:tab-stops/>
      </style:paragraph-properties>
    </style:style>
    <style:style style:name="T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" style:parent-style-name="Odstavecseseznamem" style:family="paragraph">
      <style:paragraph-properties fo:text-align="justify" fo:margin-left="0in">
        <style:tab-stops/>
      </style:paragraph-properties>
    </style:style>
    <style:style style:name="T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" style:parent-style-name="Odstavecseseznamem" style:family="paragraph">
      <style:paragraph-properties fo:text-align="justify" fo:margin-left="0in">
        <style:tab-stops/>
      </style:paragraph-properties>
    </style:style>
    <style:style style:name="T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Kterak jsme se trousili na Špilberk</text:span></text:p>
      <text:p text:style-name="P3"><text:span text:style-name="T4">Rok 2021 se stal 1. ročníkem společného výšlapu na oblíbený kopec pod názvem Trousíme se po ČR. Je to celostátní projekt, v rámci kterého pořádají<text:s/></text:span><text:span text:style-name="T5">akce jednotlivé spolky v jejich místním regionu. Ve svém kraji vyberou lokalitu, která umožňuje pohodlný i sportovní výstup obohacený o doprovodné akce zaměřené na osvětu směřovanou k široké veřejnosti, neboť právě jí je akce určena.</text:span></text:p>
      <text:p text:style-name="P6"><text:span text:style-name="T7">Smyslem tohoto projekt</text:span><text:span text:style-name="T8">u je právě umožnit veřejnosti porozumět životu lidí s roztroušenou sklerózou (RS), kterým tato nemoc vnáší do života různá omezení, ale nemusí jim brát životní elán tato omezení překonávat. Větší míra porozumění zdravých nemocným, ať s jakoukoli chronickou</text:span><text:span text:style-name="T9">, a tedy doživotní chorobou přispívá ke zlepšení mezilidských vztahů jak v rodině, tak na pracovišti. A porozumění je nezbytným předpokladem účelné vzájemné pomoci.</text:span></text:p>
      <text:p text:style-name="P10"><text:span text:style-name="T11">Město Brno má přímo ve svém středu horu, která je oblíbeným vycházkovým cílem Brňanů, a na<text:s/></text:span><text:span text:style-name="T12">které stojí i hrad. Okolí hradu tvoří park s lavičkami a altány a také několika vyhlídkami na město. Výstup byl odstartován v 9 hodin z Obilního trhu. Na startu obdrželi návštěvníci mapku cesty a tabulku pro řešení kvízu, který lemoval cestu vzhůru. Po ces</text:span><text:span text:style-name="T13">tě bylo vloženo stanoviště s fyzioterapeuty, kde byly k vyzkoušení různé kompenzační pomůcky, takže si účastníci mohli vyzkoušet slalom s berlemi nebo jízdu na kolečkovém křesle. Zdatnější si zacvičili s činkami. Také zde probíhal nácvik techniky správné c</text:span><text:span text:style-name="T14">hůze s holemi ať v roli kompenzačních pomůcek nebo sportovního náčiní. Jako trénink mozku byly zařazeny logické hry a proběhl i miniturnaj v 3IQ piškvorkách. Toto cílové stanoviště bylo umístěno u jezírka „Vodopády na Špilberku“. Všichni, kdo odevzdali vyp</text:span><text:span text:style-name="T15">lněný kvíz, si zde mohli vybrat drobný dárek z ergoterapeutické dílny pacientů s RS a obdrželi pamětní list. Program obohatila i módní přehlídka Sabby, sdružení aktivních babiček a dědečků, která se nesla ve jménu blížícího se jara. Navzdory věku se maneký</text:span><text:span text:style-name="T16">nky za zvuku hudby vlnily, jako by jim stále bylo dvacet.</text:span></text:p>
      <text:p text:style-name="P17"><text:span text:style-name="T18">Kromě brněnských účastníků přijelo několik výprav z dalších Rosek. Hosté a kamarádi ze Vsetín</text:span><text:span text:style-name="T19">a, Jihlavy nebo Kyjova obohatili</text:span><text:span text:style-name="T20"><text:s/>naše řady a tak se celkový počet účastníků vyšplhal až k devadesátce. Po</text:span><text:span text:style-name="T21">časí nám dopoledne nepřálo, květnové deště zaplavily i sobotu 22. května. Kolem 11 hodiny se ale vyčasilo a poledne jsme si již užili pod jasnou oblohou. Účastníci tak prokázali odvahu se postavit nejen svému hendikepu, ale také počas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Rubinová</meta:initial-creator>
    <dc:creator>Kamila Neplechová</dc:creator>
    <meta:creation-date>2021-06-08T05:12:00Z</meta:creation-date>
    <dc:date>2021-06-08T15:51:00Z</dc:date>
    <meta:template xlink:href="Normal" xlink:type="simple"/>
    <meta:editing-cycles>3</meta:editing-cycles>
    <meta:editing-duration>PT20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7" meta:character-count="2464" meta:row-count="17" meta:non-whitespace-character-count="2111"/>
  </office:meta>
</office:document-meta>
</file>